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/>
    </style:style>
    <style:style style:name="T1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Calibri" style:font-name-complex="Calibri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Calibri" style:font-name-asian="Calibri" style:font-name-complex="Calibri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Calibri" style:font-name-asian="Calibri" style:font-name-complex="Calibri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Calibri" style:font-name-asian="Calibri" style:font-name-complex="Calibri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Calibri" style:font-name-asian="Calibri" style:font-name-complex="Calibri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Calibri" style:font-name-asian="Calibri" style:font-name-complex="Calibri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Calibri" style:font-name-asian="Calibri" style:font-name-complex="Calibri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Calibri" style:font-name-asian="Calibri" style:font-name-complex="Calibri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Calibri" style:font-name-asian="Calibri" style:font-name-complex="Calibri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Calibri" style:font-name-asian="Calibri" style:font-name-complex="Calibri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Calibri" style:font-name-asian="Calibri" style:font-name-complex="Calibri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Calibri" style:font-name-asian="Calibri" style:font-name-complex="Calibri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asian="Calibri" style:font-name-complex="Calibri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<text:span text:style-name="T2">Załącznik nr 2</text:span></text:p>
      <text:p text:style-name="P3"><text:span text:style-name="T4">do wniosku o przyjęcie dziecka</text:span></text:p>
      <text:p text:style-name="P5"><text:span text:style-name="T6"><text:s/>do <text:s/>Żłobka Wyspa Skarbów</text:span></text:p>
      <text:p text:style-name="P7"/>
      <text:p text:style-name="P8"/>
      <text:p text:style-name="P9"><text:span text:style-name="T10">Oświadczenie rodzica prawnego opiekuna o zatrudnieniu, pobieraniu nauki w trybie dziennym, prowadzeniu pozarolniczej działalności gospodarczej lub gospodarstwa rolnego</text:span></text:p>
      <text:p text:style-name="P11"><text:span text:style-name="T12">(oświadczenie w przypadku obojga rodziców wypełniane jest dla każdego rodzica z osobna)</text:span></text:p>
      <text:p text:style-name="P13"/>
      <text:p text:style-name="P14"><text:span text:style-name="T15">Ja niżej podpisana/y ……………………………………………………………………………………………………………………….. zamieszkała/y …………………………………………………………………………………………………………………………………. legitymująca/y się dowodem osobistym seria …...……….……… nr. ………….…………</text:span><text:span text:style-name="T16">……………………………….</text:span></text:p>
      <text:p text:style-name="P17"><text:span text:style-name="T18"><text:s/>wydanym przez ……………………………………………………………………………………………………………………………….</text:span></text:p>
      <text:p text:style-name="P19"/>
      <text:p text:style-name="P20"><text:span text:style-name="T21">□ * Oświadczam, że jestem zatrudniona/y w …………………………………………………………………………………..</text:span></text:p>
      <text:p text:style-name="P22"><text:span text:style-name="T23">…………………………………………………………………………………………………………………………………………………………</text:span></text:p>
      <text:p text:style-name="P24"><text:span text:style-name="T25">lub</text:span></text:p>
      <text:p text:style-name="P26"><text:span text:style-name="T27">□ * Oświadczam, że jestem osobą uczącą się w systemie dziennym (podać nazwę szkoły/uczelni)</text:span></text:p>
      <text:p text:style-name="P28"><text:span text:style-name="T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0"><text:span text:style-name="T31">lub</text:span></text:p>
      <text:p text:style-name="P32"><text:span text:style-name="T33">□ * Oświadczam, że prowadzę pozarolniczą działalność gospodarczą (podać nazwę działalności)</text:span></text:p>
      <text:p text:style-name="P34"><text:span text:style-name="T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6"><text:span text:style-name="T37">lub</text:span></text:p>
      <text:p text:style-name="P38"><text:span text:style-name="T39">□ * Oświadczam, że prowadzę <text:s/>Oświadczam, że prowadzę gospodarstwo rolne.</text:span></text:p>
      <text:p text:style-name="P40"/>
      <text:p text:style-name="P41"><text:span text:style-name="T42">Jestem świadoma/y odpowiedzialności karnej za złożenie fałszywego oświadczenia.</text:span></text:p>
      <text:p text:style-name="P43"/>
      <text:p text:style-name="P44"/>
      <text:p text:style-name="P45"><text:span text:style-name="T46">…………………………….., …………………………. <text:s text:c="49"/>………………………………………………</text:span></text:p>
      <text:p text:style-name="P47"><text:span text:style-name="T48"><text:s text:c="7"/>(miejscowość) <text:s text:c="25"/>(data) <text:s text:c="90"/>(czytelny podpis)</text:span></text:p>
      <text:p text:style-name="P49"/>
      <text:p text:style-name="P50"/>
      <text:p text:style-name="P51"/>
      <text:p text:style-name="P52"/>
      <text:p text:style-name="P53"/>
      <text:p text:style-name="P54"><text:span text:style-name="T55">*Wypełnić właściwą odpowiedź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StopkaZnak" style:display-name="Stopka Znak" style:family="text">
      <style:text-properties style:font-name="Times New Roman" style:font-name-asian="Times New Roman" style:font-name-complex="Times New Roman" style:language-asian="pl" style:country-asian="PL"/>
    </style:style>
    <style:style style:name="NagłówekZnak" style:display-name="Nagłówek Znak" style:family="text">
      <style:text-properties style:font-name="Times New Roman" style:font-name-asian="Times New Roman" style:font-name-complex="Times New Roman" style:language-asian="pl" style:country-asian="P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ja Kosińska</meta:initial-creator>
    <dc:creator>Alicja Kosińska</dc:creator>
    <meta:creation-date>2024-04-04T07:12:00Z</meta:creation-date>
    <dc:date>2024-04-04T07:12:00Z</dc:date>
    <meta:template xlink:href="Normal" xlink:type="simple"/>
    <meta:editing-cycles>2</meta:editing-cycles>
    <meta:editing-duration>PT60S</meta:editing-duration>
    <meta:document-statistic meta:page-count="1" meta:paragraph-count="3" meta:word-count="232" meta:character-count="1622" meta:row-count="11" meta:non-whitespace-character-count="1393"/>
  </office:meta>
</office:document-meta>
</file>