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Bookman Old Style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Bookman Old Style" fo:font-size="10pt" style:font-size-asian="10pt" style:font-size-complex="10pt"/>
    </style:style>
    <style:style style:name="P6" style:family="paragraph" style:parent-style-name="Standard">
      <style:paragraph-properties fo:margin-top="0.176cm" fo:margin-bottom="0.176cm" style:line-height-at-least="0.45cm" fo:background-color="#ffffff">
        <style:background-image/>
      </style:paragraph-properties>
      <style:text-properties style:font-name="Bookman Old Style" fo:font-size="11pt" style:font-size-asian="11pt" style:font-size-complex="9pt"/>
    </style:style>
    <style:style style:name="P7" style:family="paragraph" style:parent-style-name="Standard">
      <style:paragraph-properties fo:margin-top="0.176cm" fo:margin-bottom="0.176cm" style:line-height-at-least="0.45cm" fo:background-color="#ffffff">
        <style:background-image/>
      </style:paragraph-properties>
      <style:text-properties fo:color="#555555" style:font-name="Bookman Old Style" fo:font-size="11pt" style:font-size-asian="11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76cm" fo:margin-bottom="0.176cm" style:line-height-at-least="0.45cm" fo:background-color="#ffff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76cm" fo:margin-bottom="0.176cm" style:line-height-at-least="0.45cm" fo:background-color="#ffffff">
        <style:background-image/>
      </style:paragraph-properties>
      <style:text-properties style:font-name="Arial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.176cm" fo:margin-bottom="0.176cm" style:line-height-at-least="0.45cm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 style:list-style-name="" style:master-page-name="">
      <style:paragraph-properties fo:margin-left="0cm" fo:margin-right="0cm" fo:margin-top="0.176cm" fo:margin-bottom="0.176cm" style:line-height-at-least="0.45cm" fo:text-align="justify" style:justify-single-word="false" fo:orphans="2" fo:widows="2" fo:text-indent="0.926cm" style:auto-text-indent="false" style:page-number="auto" fo:background-color="#ffffff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Header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OŚWIADCZENIE O ZAMIESZKANIU NA TERENIE GMINY WIŃSKO</text:p>
      <text:p text:style-name="P8"/>
      <text:p text:style-name="P10"/>
      <text:p text:style-name="P11">Imię i nazwisko rodzica/prawnego opiekuna ……………………………………………... </text:p>
      <text:p text:style-name="P11"/>
      <text:p text:style-name="P11">Pesel ……………………………………………………………………. …………………....</text:p>
      <text:p text:style-name="P11"/>
      <text:p text:style-name="P11">Adres zamieszkania <text:s/>rodzica/prawnego opiekuna ……………………………………......</text:p>
      <text:p text:style-name="P11">…....................................................................................................................................</text:p>
      <text:p text:style-name="P12"/>
      <text:p text:style-name="P13">Świadoma/y jestem, że w przypadku złożenia oświadczenia zawierającego nieprawdziwe informacje, dziecko może zostać skreślone z listy osób przyjętych do żłobka.</text:p>
      <text:p text:style-name="P9"/>
      <text:p text:style-name="P9"/>
      <text:p text:style-name="P2">………………………., <text:s/>……………... <text:s text:c="35"/>…………………………………………..</text:p>
      <text:p text:style-name="P3"><text:s text:c="9"/>(miejscowość)<text:tab/> <text:s text:c="3"/>(data) <text:s text:c="37"/>(czytelny podpis osoby składającej oświadczenie) </text:p>
      <text:p text:style-name="P4"/>
      <text:p text:style-name="P5"><text:s text:c="26"/></text:p>
      <text:p text:style-name="P6"/>
      <text:p text:style-name="P6"> 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do wniosk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chka Aleksandra</meta:initial-creator>
    <dc:creator>Diana Zioła</dc:creator>
    <meta:editing-cycles>7</meta:editing-cycles>
    <meta:creation-date>2017-04-10T05:41:00</meta:creation-date>
    <dc:date>2020-03-15T15:29:17.76</dc:date>
    <meta:editing-duration>PT4M14S</meta:editing-duration>
    <meta:generator>OpenOffice/4.1.3$Win32 OpenOffice.org_project/413m1$Build-9783</meta:generator>
    <meta:printed-by>Diana Zioła</meta:printed-by>
    <meta:print-date>2019-04-24T13:15:42.04</meta:print-date>
    <meta:document-statistic meta:table-count="0" meta:image-count="0" meta:object-count="0" meta:page-count="1" meta:paragraph-count="11" meta:word-count="59" meta:character-count="764"/>
    <meta:user-defined meta:name="AppVersion">12.0000</meta:user-defined>
    <meta:user-defined meta:name="Company">Urząd Gminy Wińs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