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71cm" fo:margin-left="-0.016cm" fo:margin-right="-0.055cm" table:align="margins" style:writing-mode="lr-tb"/>
    </style:style>
    <style:style style:name="Tabela1.A" style:family="table-column">
      <style:table-column-properties style:column-width="0.847cm" style:rel-column-width="3250*"/>
    </style:style>
    <style:style style:name="Tabela1.B" style:family="table-column">
      <style:table-column-properties style:column-width="6.244cm" style:rel-column-width="23971*"/>
    </style:style>
    <style:style style:name="Tabela1.C" style:family="table-column">
      <style:table-column-properties style:column-width="3.228cm" style:rel-column-width="12391*"/>
    </style:style>
    <style:style style:name="Tabela1.D" style:family="table-column">
      <style:table-column-properties style:column-width="5.503cm" style:rel-column-width="21127*"/>
    </style:style>
    <style:style style:name="Tabela1.E" style:family="table-column">
      <style:table-column-properties style:column-width="1.249cm" style:rel-column-width="4796*"/>
    </style:style>
    <style:style style:name="Tabela1.1" style:family="table-row">
      <style:table-row-properties style:min-row-height="0.903cm" style:keep-together="true" fo:keep-together="auto"/>
    </style:style>
    <style:style style:name="Tabela1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051cm" style:keep-together="true" fo:keep-together="auto"/>
    </style:style>
    <style:style style:name="Tabela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keep-together="true" fo:keep-together="auto"/>
    </style:style>
    <style:style style:name="Tabela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9" style:family="table-row">
      <style:table-row-properties style:min-row-height="2.674cm" style:keep-together="true" fo:keep-together="auto"/>
    </style:style>
    <style:style style:name="Tabela1.10" style:family="table-row">
      <style:table-row-properties style:min-row-height="1.184cm" style:keep-together="true" fo:keep-together="auto"/>
    </style:style>
    <style:style style:name="Tabela1.12" style:family="table-row">
      <style:table-row-properties style:min-row-height="2.988cm" style:keep-together="true" fo:keep-together="auto"/>
    </style:style>
    <style:style style:name="Tabela1.13" style:family="table-row">
      <style:table-row-properties style:min-row-height="0.84cm" style:keep-together="true" fo:keep-together="auto"/>
    </style:style>
    <style:style style:name="Tabela1.14" style:family="table-row">
      <style:table-row-properties style:min-row-height="0.773cm" style:keep-together="true" fo:keep-together="auto"/>
    </style:style>
    <style:style style:name="Tabela1.16" style:family="table-row">
      <style:table-row-properties style:min-row-height="0.767cm" style:keep-together="true" fo:keep-together="auto"/>
    </style:style>
    <style:style style:name="Tabela2" style:family="table">
      <style:table-properties style:width="16.933cm" fo:margin-left="0.011cm" fo:margin-right="0.056cm" table:align="margins" style:writing-mode="lr-tb"/>
    </style:style>
    <style:style style:name="Tabela2.A" style:family="table-column">
      <style:table-column-properties style:column-width="1.058cm" style:rel-column-width="4095*"/>
    </style:style>
    <style:style style:name="Tabela2.B" style:family="table-column">
      <style:table-column-properties style:column-width="9.975cm" style:rel-column-width="38604*"/>
    </style:style>
    <style:style style:name="Tabela2.C" style:family="table-column">
      <style:table-column-properties style:column-width="2.461cm" style:rel-column-width="9523*"/>
    </style:style>
    <style:style style:name="Tabela2.D" style:family="table-column">
      <style:table-column-properties style:column-width="1.799cm" style:rel-column-width="6963*"/>
    </style:style>
    <style:style style:name="Tabela2.E" style:family="table-column">
      <style:table-column-properties style:column-width="1.64cm" style:rel-column-width="635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6.562cm" fo:margin-left="-0.042cm" fo:margin-right="10.481cm" table:align="margins" style:writing-mode="lr-tb"/>
    </style:style>
    <style:style style:name="Tabela3.A" style:family="table-column">
      <style:table-column-properties style:column-width="4.763cm" style:rel-column-width="47565*"/>
    </style:style>
    <style:style style:name="Tabela3.B" style:family="table-column">
      <style:table-column-properties style:column-width="1.799cm" style:rel-column-width="17970*"/>
    </style:style>
    <style:style style:name="Tabela3.1" style:family="table-row">
      <style:table-row-properties style:min-row-height="0.748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5.843cm" fo:margin-left="0.3cm" table:align="left" style:writing-mode="lr-tb"/>
    </style:style>
    <style:style style:name="Tabela4.A" style:family="table-column">
      <style:table-column-properties style:column-width="4.329cm"/>
    </style:style>
    <style:style style:name="Tabela4.B" style:family="table-column">
      <style:table-column-properties style:column-width="5.74cm"/>
    </style:style>
    <style:style style:name="Tabela4.C" style:family="table-column">
      <style:table-column-properties style:column-width="5.77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2pt" style:font-size-asian="12pt"/>
    </style:style>
    <style:style style:name="P4" style:family="paragraph" style:parent-style-name="Heading_20_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2pt" style:font-size-asian="12pt"/>
    </style:style>
    <style:style style:name="P5" style:family="paragraph" style:parent-style-name="Heading_20_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</style:style>
    <style:style style:name="P6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/>
      <style:text-properties fo:color="#000000" style:font-name="Calibri"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alibri" fo:font-style="normal" style:font-style-asian="normal" style:font-style-complex="normal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.191cm"/>
        </style:tab-stops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Heading_20_1">
      <style:paragraph-properties fo:margin-left="0cm" fo:margin-right="0cm" fo:line-height="150%" fo:text-align="end" style:justify-single-word="false" fo:text-indent="9.001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Heading_20_1">
      <style:paragraph-properties fo:margin-left="0cm" fo:margin-right="0cm" fo:line-height="150%" fo:text-align="end" style:justify-single-word="false" fo:text-indent="9.001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9.001cm" style:auto-text-indent="false"/>
      <style:text-properties style:font-name="Calibri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9.001cm" style:auto-text-indent="false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5.408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>
        <style:tab-stops>
          <style:tab-stop style:position="0.714cm"/>
          <style:tab-stop style:position="0.741cm"/>
          <style:tab-stop style:position="1.005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>
        <style:tab-stops>
          <style:tab-stop style:position="3.974cm"/>
        </style:tab-stops>
      </style:paragraph-properties>
    </style:style>
    <style:style style:name="P28" style:family="paragraph" style:parent-style-name="Standard">
      <style:paragraph-properties fo:line-height="150%"/>
      <style:text-properties style:font-name="Calibri1" fo:font-weight="bold" style:font-weight-asian="bold" style:font-name-complex="Arial1"/>
    </style:style>
    <style:style style:name="P29" style:family="paragraph" style:parent-style-name="Standard">
      <style:paragraph-properties fo:line-height="150%"/>
      <style:text-properties style:font-name="Calibri1" fo:font-style="italic" style:font-style-asian="italic" style:font-name-complex="Arial1"/>
    </style:style>
    <style:style style:name="P30" style:family="paragraph" style:parent-style-name="Standard">
      <style:paragraph-properties fo:line-height="150%"/>
      <style:text-properties style:font-name="Calibri1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>
      <style:text-properties style:font-name="Calibri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33" style:family="paragraph" style:parent-style-name="Standard">
      <style:text-properties style:font-name="Calibri" fo:font-size="12pt" style:font-size-asian="12pt" style:font-size-complex="12pt"/>
    </style:style>
    <style:style style:name="P34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5" style:family="paragraph" style:parent-style-name="Standard">
      <style:paragraph-properties fo:line-height="150%" style:snap-to-layout-grid="false"/>
      <style:text-properties style:font-name="Calibri" fo:font-size="12pt" style:font-size-asian="12pt" style:font-size-complex="12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line-height="150%"/>
      <style:text-properties style:font-name="Calibri" fo:font-size="10pt" style:font-size-asian="10pt" style:font-size-complex="10pt"/>
    </style:style>
    <style:style style:name="P40" style:family="paragraph" style:parent-style-name="Standard">
      <style:paragraph-properties fo:line-height="150%" style:snap-to-layout-grid="false"/>
      <style:text-properties style:font-name="Calibri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/>
    </style:style>
    <style:style style:name="P42" style:family="paragraph" style:parent-style-name="Standard">
      <style:paragraph-properties fo:text-align="center" style:justify-single-word="false"/>
      <style:text-properties style:font-name="Calibri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4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libri" fo:font-style="italic" style:font-style-asian="italic"/>
    </style:style>
    <style:style style:name="P46" style:family="paragraph" style:parent-style-name="Standard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47" style:family="paragraph" style:parent-style-name="Standard">
      <style:paragraph-properties fo:line-height="150%" style:snap-to-layout-grid="false"/>
      <style:text-properties style:font-name="Calibri" fo:font-size="8pt" style:font-size-asian="8pt" style:font-size-complex="8pt"/>
    </style:style>
    <style:style style:name="P48" style:family="paragraph" style:parent-style-name="Standard">
      <style:text-properties fo:color="#000000" style:font-name="Calibri"/>
    </style:style>
    <style:style style:name="P49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5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1" style:family="paragraph" style:parent-style-name="Standard">
      <style:paragraph-properties>
        <style:tab-stops>
          <style:tab-stop style:position="1.32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635cm" fo:margin-right="0cm" fo:line-height="150%" fo:text-indent="0cm" style:auto-text-indent="false"/>
      <style:text-properties style:font-name="Calibri1" fo:font-weight="bold" style:font-weight-asian="bold" style:font-name-complex="Arial1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56" style:family="paragraph" style:parent-style-name="Standard">
      <style:paragraph-properties fo:margin-left="0.258cm" fo:margin-right="0cm" fo:text-indent="0cm" style:auto-text-indent="false"/>
    </style:style>
    <style:style style:name="P57" style:family="paragraph" style:parent-style-name="Standard">
      <style:paragraph-properties fo:margin-left="0.258cm" fo:margin-right="0cm" fo:text-indent="0cm" style:auto-text-indent="false"/>
      <style:text-properties style:font-name="Calibri"/>
    </style:style>
    <style:style style:name="P58" style:family="paragraph" style:parent-style-name="Standard">
      <style:paragraph-properties fo:margin-left="0cm" fo:margin-right="0cm" fo:line-height="150%" fo:text-indent="1.249cm" style:auto-text-indent="false" style:snap-to-layout-grid="false"/>
      <style:text-properties style:font-name="Calibri" fo:font-size="12pt" style:font-size-asian="12pt" style:font-size-complex="12pt"/>
    </style:style>
    <style:style style:name="P59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Calibri" fo:font-size="12pt" style:font-size-asian="12pt" style:font-size-complex="12pt"/>
    </style:style>
    <style:style style:name="P60" style:family="paragraph" style:parent-style-name="Standard">
      <style:paragraph-properties fo:margin-left="0.499cm" fo:margin-right="0cm" fo:margin-top="0.212cm" fo:margin-bottom="0.212cm" fo:line-height="93%" fo:text-align="center" style:justify-single-word="false" fo:text-indent="0.4cm" style:auto-text-indent="false" style:text-autospace="none"/>
      <style:text-properties fo:color="#000000" style:font-name="Calibri" fo:font-weight="bold" style:font-weight-asian="bold" style:font-weight-complex="bold"/>
    </style:style>
    <style:style style:name="P61" style:family="paragraph" style:parent-style-name="Standard">
      <style:paragraph-properties fo:margin-left="0.499cm" fo:margin-right="0cm" fo:margin-top="0.212cm" fo:margin-bottom="0.212cm" fo:line-height="93%" fo:text-align="center" style:justify-single-word="false" fo:text-indent="0.4cm" style:auto-text-indent="false" style:text-autospace="none"/>
      <style:text-properties style:font-name="Calibri"/>
    </style:style>
    <style:style style:name="P62" style:family="paragraph" style:parent-style-name="Akapit_20_z_20_listą">
      <style:paragraph-properties fo:margin-top="0cm" fo:margin-bottom="0cm" fo:line-height="100%" fo:text-align="justify" style:justify-single-word="false" style:text-autospace="none"/>
      <style:text-properties style:font-name="Calibri" fo:font-size="14pt" fo:language="zxx" fo:country="none" fo:font-weight="bold" style:font-size-asian="14pt" style:language-asian="zxx" style:country-asian="none" style:font-weight-asian="bold" style:font-name-complex="Times New Roman" style:font-size-complex="14pt"/>
    </style:style>
    <style:style style:name="P63" style:family="paragraph" style:parent-style-name="Akapit_20_z_20_listą">
      <style:paragraph-properties fo:margin-top="0cm" fo:margin-bottom="0cm" fo:line-height="100%" fo:text-align="justify" style:justify-single-word="false" style:text-autospace="none"/>
      <style:text-properties style:font-name="Calibri" fo:font-size="12pt" style:font-size-asian="12pt" style:font-name-complex="Times New Roman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70" style:family="paragraph" style:parent-style-name="Standard">
      <style:paragraph-properties fo:margin-top="0.212cm" fo:margin-bottom="0.212cm" fo:text-align="justify" style:justify-single-word="false" style:text-autospace="none"/>
      <style:text-properties fo:color="#000000" style:font-name="Calibri" fo:font-size="12pt" style:font-size-asian="12pt" style:font-size-complex="12pt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text-indent="0.847cm" style:auto-text-indent="false" style:page-number="auto"/>
      <style:text-properties style:font-name="Calibri" fo:font-style="normal" style:font-style-asian="normal" style:font-style-complex="normal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text-indent="0.847cm" style:auto-text-indent="false" style:page-number="auto"/>
      <style:text-properties style:font-name="Calibri1" style:font-name-complex="Arial1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" fo:font-style="normal" style:font-style-asian="normal" style:font-style-complex="normal"/>
    </style:style>
    <style:style style:name="P74" style:family="paragraph" style:parent-style-name="Standard" style:master-page-name="">
      <style:paragraph-properties fo:margin-left="0.053cm" fo:margin-right="0cm" fo:line-height="150%" fo:text-indent="0cm" style:auto-text-indent="false" style:page-number="auto"/>
      <style:text-properties style:font-name="Calibri1" style:font-name-complex="Arial1"/>
    </style:style>
    <style:style style:name="P75" style:family="paragraph" style:parent-style-name="Standard" style:master-page-name="">
      <style:paragraph-properties fo:margin-left="0cm" fo:margin-right="0cm" fo:text-align="justify" style:justify-single-word="false" fo:text-indent="0.873cm" style:auto-text-indent="false" style:page-number="auto"/>
      <style:text-properties style:font-name="Calibri1" style:font-name-complex="Arial1"/>
    </style:style>
    <style:style style:name="P76" style:family="paragraph" style:parent-style-name="Standard">
      <style:paragraph-properties fo:margin-left="0cm" fo:margin-right="0cm" fo:text-align="justify" style:justify-single-word="false" fo:text-indent="0.873cm" style:auto-text-indent="false"/>
      <style:text-properties style:font-name="Calibri1" style:font-name-complex="Arial1"/>
    </style:style>
    <style:style style:name="P77" style:family="paragraph" style:parent-style-name="Text_20_body_20_indent">
      <style:paragraph-properties fo:line-height="150%"/>
    </style:style>
    <style:style style:name="P78" style:family="paragraph" style:parent-style-name="Text_20_body_20_indent" style:master-page-name="">
      <style:paragraph-properties fo:margin-left="0.82cm" fo:margin-right="0cm" fo:line-height="150%" fo:text-indent="0cm" style:auto-text-indent="false" style:page-number="auto"/>
      <style:text-properties fo:font-size="12pt" style:font-size-asian="12pt" style:font-size-complex="12pt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size-complex="14pt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81" style:family="paragraph" style:parent-style-name="Standard">
      <style:paragraph-properties fo:text-align="justify" style:justify-single-word="false"/>
      <style:text-properties style:font-name="Calibri" fo:font-style="italic" style:font-style-asian="italic"/>
    </style:style>
    <style:style style:name="P82" style:family="paragraph" style:parent-style-name="Standard" style:list-style-name="WW8Num2">
      <style:paragraph-properties fo:line-height="150%">
        <style:tab-stops>
          <style:tab-stop style:position="0.714cm"/>
          <style:tab-stop style:position="0.741cm"/>
          <style:tab-stop style:position="0.794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Standard" style:list-style-name="WWNum2">
      <style:paragraph-properties fo:line-height="150%"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84" style:family="paragraph" style:parent-style-name="Standard" style:list-style-name="WWNum1"/>
    <style:style style:name="P85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87" style:family="paragraph" style:parent-style-name="Standard" style:list-style-name="WW8Num2">
      <style:paragraph-properties fo:margin-left="0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 style:list-style-name="WW8Num2" style:master-page-name="">
      <style:paragraph-properties fo:margin-left="0.053cm" fo:margin-right="0cm" fo:line-height="150%" fo:text-indent="0cm" style:auto-text-indent="false" style:page-number="auto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WW8Num2">
      <style:paragraph-properties fo:margin-left="0.053cm" fo:margin-right="0cm" fo:line-height="150%" fo:text-indent="0cm" style:auto-text-indent="false">
        <style:tab-stops>
          <style:tab-stop style:position="0.688cm"/>
        </style:tab-stops>
      </style:paragraph-properties>
      <style:text-properties style:font-name="Calibri1" fo:font-size="12pt" fo:font-weight="normal" style:font-size-asian="12pt" style:font-weight-asian="normal" style:font-name-complex="Arial1" style:font-size-complex="12pt" style:font-weight-complex="normal"/>
    </style:style>
    <style:style style:name="P93" style:family="paragraph" style:parent-style-name="Standard" style:list-style-name="WW8Num2" style:master-page-name="">
      <style:paragraph-properties fo:margin-left="0.053cm" fo:margin-right="0cm" fo:line-height="150%" fo:text-indent="0.82cm" style:auto-text-indent="false" style:page-number="auto">
        <style:tab-stops>
          <style:tab-stop style:position="0.688cm"/>
        </style:tab-stops>
      </style:paragraph-properties>
      <style:text-properties style:font-name="Calibri1" fo:font-size="12pt" fo:font-weight="normal" style:font-size-asian="12pt" style:font-weight-asian="normal" style:font-name-complex="Arial1" style:font-size-complex="12pt" style:font-weight-complex="normal"/>
    </style:style>
    <style:style style:name="P94" style:family="paragraph" style:parent-style-name="Standard" style:list-style-name="WWNum1">
      <style:paragraph-properties fo:margin-left="0cm" fo:margin-right="0cm" fo:text-align="justify" style:justify-single-word="false" fo:text-indent="0.847cm" style:auto-text-indent="false"/>
      <style:text-properties style:font-name="Calibri1" fo:font-size="9pt" style:font-size-asian="9pt" style:font-name-complex="Arial1" style:font-size-complex="9pt"/>
    </style:style>
    <style:style style:name="P95" style:family="paragraph" style:parent-style-name="Standard" style:master-page-name="">
      <style:paragraph-properties fo:margin-left="0cm" fo:margin-right="0cm" fo:text-align="justify" style:justify-single-word="false" fo:text-indent="0.847cm" style:auto-text-indent="false" style:page-number="auto"/>
      <style:text-properties style:font-name="Calibri1" style:font-name-complex="Arial1"/>
    </style:style>
    <style:style style:name="P96" style:family="paragraph" style:parent-style-name="Heading_20_2">
      <style:text-properties style:font-name="Calibri"/>
    </style:style>
    <style:style style:name="P97" style:family="paragraph" style:parent-style-name="Heading_20_2">
      <style:paragraph-properties fo:line-height="150%">
        <style:tab-stops>
          <style:tab-stop style:position="3.493cm"/>
        </style:tab-stops>
      </style:paragraph-properties>
      <style:text-properties style:font-name="Calibri" fo:font-size="12pt" style:font-size-asian="12pt" style:font-size-complex="12pt"/>
    </style:style>
    <style:style style:name="P98" style:family="paragraph" style:parent-style-name="Heading_20_2">
      <style:paragraph-properties fo:text-align="justify" style:justify-single-word="false"/>
      <style:text-properties style:font-name="Calibri"/>
    </style:style>
    <style:style style:name="P99" style:family="paragraph" style:parent-style-name="Heading_20_2" style:list-style-name="">
      <style:paragraph-properties fo:margin-left="1.27cm" fo:margin-right="0cm" fo:text-indent="0cm" style:auto-text-indent="false"/>
    </style:style>
    <style:style style:name="P100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-1.905cm" style:type="center"/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101" style:family="paragraph" style:parent-style-name="Normalny_20__28_Web_29_" style:list-style-name="L2">
      <style:paragraph-properties fo:margin-top="0cm" fo:margin-bottom="0cm" fo:text-align="justify" style:justify-single-word="false"/>
      <style:text-properties style:font-name="Calibri" fo:font-style="normal" style:font-style-asian="normal" style:font-style-complex="normal"/>
    </style:style>
    <style:style style:name="P102" style:family="paragraph" style:parent-style-name="Normalny_20__28_Web_29_" style:list-style-name="L2">
      <style:paragraph-properties fo:margin-top="0cm" fo:margin-bottom="0cm" fo:text-align="justify" style:justify-single-word="false"/>
      <style:text-properties fo:font-style="normal" style:font-style-asian="normal" style:font-style-complex="normal"/>
    </style:style>
    <style:style style:name="P103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5" style:family="text">
      <style:text-properties fo:color="#000000" fo:font-size="12pt" fo:font-style="italic" style:text-underline-style="solid" style:text-underline-width="auto" style:text-underline-color="font-color" fo:background-color="#ffffff" style:font-size-asian="12pt" style:font-style-asian="italic" style:font-name-complex="Arial1" style:font-size-complex="12pt" style:font-style-complex="italic"/>
    </style:style>
    <style:style style:name="T16" style:family="text"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7" style:family="text">
      <style:text-properties style:font-name="Calibri1" fo:font-size="11pt" style:font-size-asian="11pt" style:font-name-complex="Arial1" style:font-size-complex="11pt"/>
    </style:style>
    <style:style style:name="T18" style:family="text">
      <style:text-properties style:font-name="Calibri1" fo:font-style="italic" style:font-style-asian="italic" style:font-name-complex="Arial1"/>
    </style:style>
    <style:style style:name="T19" style:family="text">
      <style:text-properties style:font-name="Calibri1" style:font-name-complex="Arial1"/>
    </style:style>
    <style:style style:name="T20" style:family="text">
      <style:text-properties style:font-name="Calibri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0" text:outline-level="1">Załącznik <text:s/>nr 5 do zarządzenia nr 5/2022</text:h>
      <text:h text:style-name="P6" text:outline-level="1">Dyrektora Publicznego Żłobka w Wińsku </text:h>
      <text:h text:style-name="P2" text:outline-level="1"><text:span text:style-name="T20"><text:s/>z dnia 17 marca 2022 roku</text:span> <text:s/></text:h>
      <text:h text:style-name="P3" text:outline-level="1"/>
      <text:p text:style-name="Standard"/>
      <text:p text:style-name="Standard"/>
      <text:h text:style-name="P3" text:outline-level="1"><text:span text:style-name="T20">…………………………............</text:span>.</text:h>
      <text:p text:style-name="Standard"><text:s text:c="123"/><text:span text:style-name="T21"><text:s/>(miejscowość, data)</text:span></text:p>
      <text:h text:style-name="P4" text:outline-level="1">…………………………………………………….…………… <text:s text:c="33"/></text:h>
      <text:h text:style-name="P1" text:outline-level="1">(Imię i nazwisko wnioskodawcy – rodzica/prawnego opiekuna <text:s/>kandydata)</text:h>
      <text:h text:style-name="P4" text:outline-level="1">………………………………………….………………………</text:h>
      <text:h text:style-name="P5" text:outline-level="1"><text:span text:style-name="T3"><text:s text:c="25"/></text:span><text:span text:style-name="T1">(Adres zamieszkania)<text:tab/></text:span></text:h>
      <text:p text:style-name="Standard">………………………………………………..………………..</text:p>
      <text:p text:style-name="Standard"/>
      <text:p text:style-name="Standard"/>
      <text:h text:style-name="P12" text:outline-level="1"><text:s text:c="19"/><text:span text:style-name="T20">Dyrektor Publicznego</text:span></text:h>
      <text:h text:style-name="P13" text:outline-level="1">Żłobka w Wińsku</text:h>
      <text:p text:style-name="P15">56 – 160 Wińsko</text:p>
      <text:p text:style-name="P14"><text:s text:c="34"/>ul. Na Piaski 10</text:p>
      <text:p text:style-name="P14"><text:s/></text:p>
      <text:p text:style-name="P14"/>
      <text:p text:style-name="P50"/>
      <text:p text:style-name="P32">Wniosek o przyjęcie dziecka do Publicznego</text:p>
      <text:p text:style-name="P32">Żłobka w Wińsku oraz do filii Żłobka w Iwnie.</text:p>
      <text:p text:style-name="P33"/>
      <text:list xml:id="list1046844002283652410" text:style-name="WW8Num5">
        <text:list-item>
          <text:h text:style-name="P97" text:outline-level="2">DANE OSOBOWE KANDYDATA I RODZICÓW</text:h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float" office:value="1">
            <text:p text:style-name="P34">1</text:p>
          </table:table-cell>
          <table:table-cell table:style-name="Tabela1.B1" office:value-type="string">
            <text:p text:style-name="P34">Imię/imiona i nazwisko kandydata (dziecka).</text:p>
            <text:p text:style-name="P39"/>
          </table:table-cell>
          <table:table-cell table:style-name="Tabela1.C1" table:number-columns-spanned="3" office:value-type="string">
            <text:p text:style-name="P17"/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1" office:value-type="float" office:value="2">
            <text:p text:style-name="P34">2</text:p>
          </table:table-cell>
          <table:table-cell table:style-name="Tabela1.B1" office:value-type="string">
            <text:p text:style-name="P34">Data i miejsce urodzenia <text:s/>kandydata (dziecka).</text:p>
            <text:p text:style-name="P39"/>
          </table:table-cell>
          <table:table-cell table:style-name="Tabela1.C1" table:number-columns-spanned="3" office:value-type="string">
            <text:p text:style-name="P17"/>
            <text:p text:style-name="P16"/>
          </table:table-cell>
          <table:covered-table-cell/>
          <table:covered-table-cell/>
        </table:table-row>
        <table:table-row table:style-name="Tabela1.3">
          <table:table-cell table:style-name="Tabela1.A1" office:value-type="float" office:value="3">
            <text:p text:style-name="P34">3</text:p>
          </table:table-cell>
          <table:table-cell table:style-name="Tabela1.B1" office:value-type="string">
            <text:p text:style-name="P34">PESEL <text:s/>kandydata (dziecka), </text:p>
            <text:p text:style-name="P34">(w przypadku braku nr <text:s/>PESEL serie <text:s/>i numer paszportu lub innego dokumentu tożsamości).</text:p>
          </table:table-cell>
          <table:table-cell table:style-name="Tabela1.C1" table:number-columns-spanned="3" office:value-type="string">
            <text:p text:style-name="P17"/>
            <text:p text:style-name="P16"/>
            <text:p text:style-name="P16"/>
          </table:table-cell>
          <table:covered-table-cell/>
          <table:covered-table-cell/>
        </table:table-row>
        <table:table-row table:style-name="Tabela1.3">
          <table:table-cell table:style-name="Tabela1.A4" office:value-type="float" office:value="4">
            <text:p text:style-name="P34">4</text:p>
          </table:table-cell>
          <table:table-cell table:style-name="Tabela1.B4" office:value-type="string">
            <text:p text:style-name="P34">Adres zamieszkania kandydata (dziecka).</text:p>
            <text:p text:style-name="P34"/>
          </table:table-cell>
          <table:table-cell table:style-name="Tabela1.C4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Tabela1.1">
          <table:table-cell table:style-name="Tabela1.A1" office:value-type="float" office:value="5">
            <text:p text:style-name="P34">5</text:p>
          </table:table-cell>
          <table:table-cell table:style-name="Tabela1.B1" office:value-type="string">
            <text:p text:style-name="P65">Kandydat (dziecko) posiada orzeczenie o niepełnosprawności (właściwe podkreślić).</text:p>
            <text:p text:style-name="P64"/>
          </table:table-cell>
          <table:table-cell table:style-name="Tabela1.B1" table:number-columns-spanned="2" office:value-type="string">
            <text:p text:style-name="P66"><text:span text:style-name="T9">TAK</text:span> (wpisać jakie)</text:p>
            <text:p text:style-name="P66"/>
            <text:p text:style-name="P64">…...........................................................................</text:p>
            <text:p text:style-name="P68"/>
            <text:p text:style-name="P64">..............................................................................</text:p>
            <text:p text:style-name="P68"/>
          </table:table-cell>
          <table:covered-table-cell/>
          <table:table-cell table:style-name="Tabela1.C1" office:value-type="string">
            <text:p text:style-name="P67">NIE </text:p>
          </table:table-cell>
        </table:table-row>
        <table:table-row table:style-name="Tabela1.6">
          <table:table-cell table:style-name="Tabela1.B4" office:value-type="string">
            <text:p text:style-name="P34">6.</text:p>
          </table:table-cell>
          <table:table-cell table:style-name="Tabela1.B4" office:value-type="string">
            <text:p text:style-name="P64">Czy kandydat (dziecko) ma rodzeństwo (właściwe podkreślić).</text:p>
          </table:table-cell>
          <table:table-cell table:style-name="Tabela1.C6" table:number-columns-spanned="2" office:value-type="string">
            <text:p text:style-name="P67">TAK (wpisać ile i w jakim wieku)</text:p>
            <text:p text:style-name="P69"/>
            <text:p text:style-name="P65">…...........................................................................</text:p>
            <text:p text:style-name="P69"/>
            <text:p text:style-name="P65">…...........................................................................</text:p>
            <text:p text:style-name="P69"/>
            <text:p text:style-name="P65">..............................................................................</text:p>
            <text:p text:style-name="P69"/>
            <text:p text:style-name="P65">…...........................................................................</text:p>
            <text:p text:style-name="P64"/>
          </table:table-cell>
          <table:covered-table-cell/>
          <table:table-cell table:style-name="Tabela1.C4" office:value-type="string">
            <text:p text:style-name="P67"><text:s/>NIE</text:p>
          </table:table-cell>
        </table:table-row>
        <table:table-row table:style-name="Tabela1.1">
          <table:table-cell table:style-name="Tabela1.B1" office:value-type="string">
            <text:p text:style-name="P34">7.</text:p>
          </table:table-cell>
          <table:table-cell table:style-name="Tabela1.B1" office:value-type="string">
            <text:p text:style-name="P34">Imiona i nazwisko matki/prawnego opiekuna.</text:p>
            <text:p text:style-name="P39"/>
          </table:table-cell>
          <table:table-cell table:style-name="Tabela1.C1" table:number-columns-spanned="3" office:value-type="string">
            <text:p text:style-name="P35"/>
            <text:p text:style-name="P34">…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B4" office:value-type="string">
            <text:p text:style-name="P34">8.</text:p>
          </table:table-cell>
          <table:table-cell table:style-name="Tabela1.B4" office:value-type="string">
            <text:p text:style-name="P34">PESEL matki/prawnego opiekuna.</text:p>
          </table:table-cell>
          <table:table-cell table:style-name="Tabela1.C4" table:number-columns-spanned="3" office:value-type="string">
            <text:p text:style-name="P35"/>
            <text:p text:style-name="P35"/>
          </table:table-cell>
          <table:covered-table-cell/>
          <table:covered-table-cell/>
        </table:table-row>
        <table:table-row table:style-name="Tabela1.9">
          <table:table-cell table:style-name="Tabela1.B1" office:value-type="string">
            <text:p text:style-name="P34">9.</text:p>
            <text:p text:style-name="P33"/>
            <text:p text:style-name="P33"/>
            <text:p text:style-name="P33"/>
          </table:table-cell>
          <table:table-cell table:style-name="Tabela1.B1" office:value-type="string">
            <text:p text:style-name="P34">Adres zamieszkania <text:s/>matki/prawnego opiekuna</text:p>
          </table:table-cell>
          <table:table-cell table:style-name="Tabela1.C1" table:number-columns-spanned="3" office:value-type="string">
            <text:p text:style-name="P47"/>
            <text:p text:style-name="P35">…......................................................................................</text:p>
            <text:p text:style-name="P35">…......................................................................................</text:p>
            <text:p text:style-name="P35">…......................................................................................</text:p>
            <text:p text:style-name="P34"><text:s text:c="3"/><text:span text:style-name="T1"><text:s/>(Miejscowość, ulica, numer domu, mieszkania, kod pocztowy)</text:span></text:p>
          </table:table-cell>
          <table:covered-table-cell/>
          <table:covered-table-cell/>
        </table:table-row>
        <table:table-row table:style-name="Tabela1.10">
          <table:table-cell table:style-name="Tabela1.B4" office:value-type="string">
            <text:p text:style-name="P34">10</text:p>
          </table:table-cell>
          <table:table-cell table:style-name="Tabela1.B4" office:value-type="string">
            <text:p text:style-name="P34">Imiona i nazwisko ojca/ prawnego opiekuna.</text:p>
            <text:p text:style-name="P39"/>
          </table:table-cell>
          <table:table-cell table:style-name="Tabela1.C4" table:number-columns-spanned="3" office:value-type="string">
            <text:p text:style-name="P40"/>
            <text:p text:style-name="P35">…......................................................................................</text:p>
            <text:p text:style-name="P40"/>
          </table:table-cell>
          <table:covered-table-cell/>
          <table:covered-table-cell/>
        </table:table-row>
        <table:table-row table:style-name="Tabela1.10">
          <table:table-cell table:style-name="Tabela1.B4" office:value-type="string">
            <text:p text:style-name="P34">11</text:p>
          </table:table-cell>
          <table:table-cell table:style-name="Tabela1.B4" office:value-type="string">
            <text:p text:style-name="P34">PESEL ojca/prawnego opiekuna.</text:p>
          </table:table-cell>
          <table:table-cell table:style-name="Tabela1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2">
          <table:table-cell table:style-name="Tabela1.B1" office:value-type="string">
            <text:p text:style-name="P34">12</text:p>
          </table:table-cell>
          <table:table-cell table:style-name="Tabela1.B1" office:value-type="string">
            <text:p text:style-name="P34">Adres zamieszkania <text:s/>ojca/prawnego opiekuna.</text:p>
          </table:table-cell>
          <table:table-cell table:style-name="Tabela1.C1" table:number-columns-spanned="3" office:value-type="string">
            <text:p text:style-name="P35"/>
            <text:p text:style-name="P34">…......................................................................................</text:p>
            <text:p text:style-name="P34">…......................................................................................…...................................................................................... <text:span text:style-name="T1">(Miejscowość, ulica, numer domu, mieszkania, kod pocztowy)</text:span></text:p>
          </table:table-cell>
          <table:covered-table-cell/>
          <table:covered-table-cell/>
        </table:table-row>
        <table:table-row table:style-name="Tabela1.13">
          <table:table-cell table:style-name="Tabela1.B1" table:number-rows-spanned="4" office:value-type="string">
            <text:p text:style-name="P34">13</text:p>
          </table:table-cell>
          <table:table-cell table:style-name="Tabela1.B1" table:number-rows-spanned="4" office:value-type="string">
            <text:p text:style-name="P34">Adres poczty elektronicznej </text:p>
            <text:p text:style-name="P34">i numery telefonów rodziców/prawnych opiekunów kandydata (dziecka).</text:p>
          </table:table-cell>
          <table:table-cell table:style-name="Tabela1.B1" table:number-rows-spanned="2" office:value-type="string">
            <text:p text:style-name="P37">Matki</text:p>
            <text:p text:style-name="P36"/>
          </table:table-cell>
          <table:table-cell table:style-name="Tabela1.C1" table:number-columns-spanned="2" office:value-type="string">
            <text:p text:style-name="P58"/>
          </table:table-cell>
          <table:covered-table-cell/>
        </table:table-row>
        <table:table-row table:style-name="Tabela1.14">
          <table:covered-table-cell/>
          <table:covered-table-cell/>
          <table:covered-table-cell/>
          <table:table-cell table:style-name="Tabela1.C1" table:number-columns-spanned="2" office:value-type="string">
            <text:p text:style-name="P58"/>
          </table:table-cell>
          <table:covered-table-cell/>
        </table:table-row>
        <table:table-row table:style-name="Tabela1.13">
          <table:covered-table-cell/>
          <table:covered-table-cell/>
          <table:table-cell table:style-name="Tabela1.B1" table:number-rows-spanned="2" office:value-type="string">
            <text:p text:style-name="P37">Ojca</text:p>
            <text:p text:style-name="P36"/>
          </table:table-cell>
          <table:table-cell table:style-name="Tabela1.C1" table:number-columns-spanned="2" office:value-type="string">
            <text:p text:style-name="P35"/>
          </table:table-cell>
          <table:covered-table-cell/>
        </table:table-row>
        <table:table-row table:style-name="Tabela1.16">
          <table:covered-table-cell/>
          <table:covered-table-cell/>
          <table:covered-table-cell/>
          <table:table-cell table:style-name="Tabela1.C1" table:number-columns-spanned="2" office:value-type="string">
            <text:p text:style-name="P35"/>
          </table:table-cell>
          <table:covered-table-cell/>
        </table:table-row>
      </table:table>
      <text:h text:style-name="P99" text:outline-level="2"/>
      <text:p text:style-name="Standard"/>
      <text:p text:style-name="P31"><text:soft-page-break/></text:p>
      <text:list xml:id="list34815290" text:continue-numbering="true" text:style-name="WW8Num5">
        <text:list-item>
          <text:h text:style-name="P98" text:outline-level="2">INFORMACJA O ZŁOŻENIU WNIOSKU O PRZYJĘCIE KANDYDATA DO PUBLICZNEJ JEDNOSTKI PROWADZĄCEJ ŻŁOBEK W WIŃSKU.</text:h>
        </text:list-item>
      </text:list>
      <text:p text:style-name="P23"/>
      <text:p text:style-name="P38">Wnioskodawca we wniosku o przyjęcie kandydata do publicznego żłobka deklaruje miejsce tj. adres żłobka, do którego będzie uczęszczać dziecko, jednocześnie uwzględniając: </text:p>
      <text:p text:style-name="P21"/>
      <text:p text:style-name="P54"><draw:custom-shape text:anchor-type="char" draw:z-index="0" draw:style-name="gr1" draw:text-style-name="P103" svg:width="0.749cm" svg:height="0.569cm" svg:x="0.189cm" svg:y="0.042cm"><text:p/><draw:enhanced-geometry svg:viewBox="0 0 21600 21600" draw:type="rectangle" draw:enhanced-path="M 0 0 L 21600 0 21600 21600 0 21600 0 0 Z N"/></draw:custom-shape>* Publiczny Żłobek w Wińsku ul. Na Piaski 10, 56-160 Wińsko</text:p>
      <text:p text:style-name="P63"><text:s text:c="2"/>Do żłobka <text:s/>przyjmowane są dzieci w wieku od ukończenia 1 roku życia.</text:p>
      <text:p text:style-name="P62"><draw:custom-shape text:anchor-type="char" draw:z-index="1" draw:style-name="gr1" draw:text-style-name="P103" svg:width="0.749cm" svg:height="0.569cm" svg:x="0.189cm" svg:y="0.337cm"><text:p/><draw:enhanced-geometry svg:viewBox="0 0 21600 21600" draw:mirror-horizontal="false" draw:mirror-vertical="false" draw:type="rectangle" draw:enhanced-path="M 0 0 L 21600 0 21600 21600 0 21600 0 0 Z N"/></draw:custom-shape></text:p>
      <text:p text:style-name="P54">* Publiczny Żłobek w Wińsku z filią przy ul. Szkolnej 4 , 56-160 Wińsko</text:p>
      <text:p text:style-name="P55"><text:s text:c="3"/>Do filii żłobka prZy ul.Szkolnej przyjmowane są dzieci w wieku od ukończenia 20 tygodnia życia.</text:p>
      <text:p text:style-name="P11"><text:s/><draw:custom-shape text:anchor-type="char" draw:z-index="2" draw:style-name="gr1" draw:text-style-name="P103" svg:width="0.749cm" svg:height="0.569cm" svg:x="0.189cm" svg:y="0.04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03" svg:width="0.749cm" svg:height="0.569cm" svg:x="0.189cm" svg:y="0.04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03" svg:width="0.749cm" svg:height="0.569cm" svg:x="0.189cm" svg:y="0.042cm"><text:p/><draw:enhanced-geometry svg:viewBox="0 0 21600 21600" draw:type="rectangle" draw:enhanced-path="M 0 0 L 21600 0 21600 21600 0 21600 0 0 Z N"/></draw:custom-shape></text:p>
      <text:p text:style-name="P54">Publiczny Żłobek w Wińsku z filią w Iwnie, Iwno 6, 56-160 Wińsko</text:p>
      <text:p text:style-name="P55"><text:span text:style-name="T8"><text:s text:c="3"/></text:span><text:span text:style-name="T22">Do filii żłobka w Iwnie przyjmowane są dzieci w wieku od ukończenia 20 tygodnia życia.</text:span></text:p>
      <text:list xml:id="list7655267839625788120" text:style-name="WW8Num7">
        <text:list-header>
          <text:p text:style-name="P85"/>
          <text:p text:style-name="P86">* Należy zaznaczyć właściwe pole znakiem <text:span text:style-name="T9">X</text:span></text:p>
        </text:list-header>
      </text:list>
      <text:p text:style-name="P53"/>
      <text:p text:style-name="P18"><text:tab/></text:p>
      <text:list xml:id="list34819382" text:continue-list="list34815290" text:style-name="WW8Num5">
        <text:list-item>
          <text:h text:style-name="P96" text:outline-level="2">INFORMACJA O ZŁOŻENIU OŚWIADCZENIA O DEKLAROWANYM CZASIE POBYTU </text:h>
          <text:h text:style-name="P96" text:outline-level="2">DZIECKA W ŻŁOBKU.</text:h>
        </text:list-item>
      </text:list>
      <text:p text:style-name="P23"/>
      <text:p text:style-name="P71">Wnioskodawca we wniosku o przyjęcie kandydata (dziecka) do żłobka wypełnia oświadczenie</text:p>
      <text:p text:style-name="P73">o deklarowanym czasie pobytu dziecka w żłobku, jednocześnie potwierdzając, że zapoznał się </text:p>
      <text:p text:style-name="P73">z wysokością opłat za pobyt i wyżywienie dziecka w publicznym żłobku prowadzonym przez Gminę <text:span text:style-name="T25">Wińsko. Zgodnie z </text:span><text:span text:style-name="T16">Uchwałą <text:s/>Nr XLIV/2323/2021 Rady Gminy Wińsko z dnia 24 listopada 2021 r. korzystanie ze żłobka jest odpłatne.</text:span></text:p>
      <text:p text:style-name="P8">Opłata, o której mowa zawiera:</text:p>
      <text:list xml:id="list6112516663102672870" text:style-name="L1">
        <text:list-item>
          <text:p text:style-name="P80">opłata za pobyt dziecka w żłobku jest stała <text:s/>i wynosi 300,00zł (trzysta złotych 00/100) miesięcznie,</text:p>
        </text:list-item>
        <text:list-item>
          <text:p text:style-name="P80">opłatę za wyżywienie dziecka w żłobku w wysokości 5,60 zł. dziennie.</text:p>
        </text:list-item>
      </text:list>
      <text:p text:style-name="P46">Rodzice/opiekunowie prawni nie ponoszą opłaty za pobyt i wyżywienie dziecka w żłobku, </text:p>
      <text:p text:style-name="P46">w następujących przypadkach:</text:p>
      <text:list xml:id="list2695361741001780705" text:style-name="L2">
        <text:list-item>
          <text:p text:style-name="P101">wyżywienie – za każdy dzień nieobecności dziecka w żłobku, pod warunkiem <text:s text:c="6"/>poinformowania personelu żłobka o zaistniałej sytuacji z jednodniowym wyprzedzeniem,</text:p>
        </text:list-item>
        <text:list-item>
          <text:p text:style-name="P102"><text:span text:style-name="T20">opłata miesięczna za pobyt – w okresie zamknięcia żłobka z powodu przerwy wakacyjnej </text:span><text:span text:style-name="T20">lub <text:s/>przyczyn losowych.</text:span></text:p>
        </text:list-item>
      </text:list>
      <text:p text:style-name="P25"/>
      <text:p text:style-name="P45"/>
      <text:p text:style-name="P41"><text:span text:style-name="T10">Uwaga:</text:span><text:span text:style-name="T11"> </text:span></text:p>
      <text:p text:style-name="P45">Żłobek czynny jest w dni robocze zatem opłaty za wyżywienie, o których mowa będą nieznacznie się zmieniać <text:s/>w zależności od ilości dni roboczych danego miesiąca.</text:p>
      <text:p text:style-name="P45"/>
      <text:p text:style-name="P45"/>
      <text:p text:style-name="P45"/>
      <text:p text:style-name="P45"/>
      <text:p text:style-name="P45"/>
      <text:p text:style-name="P61"><text:soft-page-break/><text:span text:style-name="T13">Oświadczenie rodzica</text:span><text:span text:style-name="T12">/ów</text:span><text:span text:style-name="T13"> (prawnego opiekuna) </text:span></text:p>
      <text:p text:style-name="P60">o deklarowanym czasie pobytu dziecka w żłobku</text:p>
      <text:p text:style-name="P60"/>
      <text:p text:style-name="P59">Deklaruję, że czas pobytu mojego dziecka (imię i nazwisko): …............................................</text:p>
      <text:p text:style-name="P70">...................................................................... w żłobku będzie wynosił ………….. godzin dziennie. </text:p>
      <text:p text:style-name="P59">Potwierdzam, że zapoznałem się z wysokością opłat <text:s/>za pobyt i wyżywienie dziecka </text:p>
      <text:p text:style-name="P7">w <text:s/>Publicznym Żłobku prowadzonym przez Gminę Wińsko.</text:p>
      <text:p text:style-name="P59"/>
      <text:p text:style-name="P34">…..........…………, dnia …………………….... <text:s text:c="22"/>…..……………….……….………………………...................... <text:s text:c="6"/><text:span text:style-name="T1"><text:s text:c="8"/>(miejscowość) <text:s/></text:span><text:s text:c="41"/><text:span text:style-name="T1"><text:s text:c="33"/>(czytelny podpis rodzica/prawnego opiekuna kandydata)</text:span></text:p>
      <text:p text:style-name="P34"><text:s text:c="89"/>……………….……….………………………............................ <text:s text:c="3"/></text:p>
      <text:p text:style-name="P34"><text:s text:c="92"/><text:span text:style-name="T1">(czytelny podpis rodzica/prawnego opiekuna kandydata)</text:span></text:p>
      <text:p text:style-name="P39"/>
      <text:list xml:id="list34802928" text:continue-list="list34819382" text:style-name="WW8Num5">
        <text:list-item>
          <text:h text:style-name="P98" text:outline-level="2">INFORMACJA O <text:span text:style-name="T24">SPEŁNIANIU KRYTERIÓW USTALONYCH UCHWAŁĄ NR XXXIX/292/2017 RADY GMINY WIŃSKO Z DNIA 24 MARCA 2017 r. ORAZ ZAŁĄCZNIKACH DO WNIOSKU POTWIERDZAJĄCYCH ICH SPEŁNIENIE. </text:span></text:h>
        </text:list-item>
      </text:list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4"/>
            <text:p text:style-name="P44">Lp.</text:p>
          </table:table-cell>
          <table:table-cell table:style-name="Tabela2.A1" office:value-type="string">
            <text:p text:style-name="P44"/>
            <text:p text:style-name="P44">Kryterium</text:p>
            <text:p text:style-name="P44"/>
          </table:table-cell>
          <table:table-cell table:style-name="Tabela2.C1" office:value-type="string">
            <text:p text:style-name="P44">Ilość punktów</text:p>
          </table:table-cell>
          <table:table-cell table:style-name="Tabela2.C1" office:value-type="string">
            <text:p text:style-name="P44">* Tak</text:p>
          </table:table-cell>
          <table:table-cell table:style-name="Tabela2.E1" office:value-type="string">
            <text:p text:style-name="P44">* Nie</text:p>
          </table:table-cell>
        </table:table-row>
        <table:table-row table:style-name="Tabela2.1">
          <table:table-cell table:style-name="Tabela2.A1" office:value-type="string">
            <text:p text:style-name="P31">1.</text:p>
          </table:table-cell>
          <table:table-cell table:style-name="Tabela2.A1" office:value-type="string">
            <text:p text:style-name="P31">Dziecko rodziców /opiekunów prawnych <text:s/>zamieszkujących na terenie Gminy Wińsko</text:p>
            <text:p text:style-name="P41">(Zał. nr 1 Oświadczenie o zameldowaniu)</text:p>
          </table:table-cell>
          <table:table-cell table:style-name="Tabela2.C1" office:value-type="string">
            <text:p text:style-name="P42">50 pkt</text:p>
          </table:table-cell>
          <table:table-cell table:style-name="Tabela2.C1" office:value-type="string">
            <text:p text:style-name="P43"/>
          </table:table-cell>
          <table:table-cell table:style-name="Tabela2.E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1">2.</text:p>
          </table:table-cell>
          <table:table-cell table:style-name="Tabela2.A1" office:value-type="string">
            <text:p text:style-name="P48">Dziecko, którego oboje rodzice pracują, to znaczy rodzice/prawni opiekunowie lub rodzic/prawny opiekun samotnie wychowujący dziecko pracują lub studiują w trybie dziennym bądź <text:s/>prowadzą gospodarstwo rolne lub pozarolniczą działalność gospodarczą. (Zał. nr 2 Oświadczenie o zatrudnieniu)</text:p>
          </table:table-cell>
          <table:table-cell table:style-name="Tabela2.C1" office:value-type="string">
            <text:p text:style-name="P42"/>
            <text:p text:style-name="P42">20 pkt</text:p>
          </table:table-cell>
          <table:table-cell table:style-name="Tabela2.C1" office:value-type="string">
            <text:p text:style-name="P43"/>
          </table:table-cell>
          <table:table-cell table:style-name="Tabela2.E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1">3.</text:p>
          </table:table-cell>
          <table:table-cell table:style-name="Tabela2.A1" office:value-type="string">
            <text:p text:style-name="P41">Dziecko matki lub ojca/opiekuna prawnego samotnie je wychowującego (Zał. Nr 3 Oświadczenie o samotnym wychowywaniu dziecka).</text:p>
          </table:table-cell>
          <table:table-cell table:style-name="Tabela2.C1" office:value-type="string">
            <text:p text:style-name="P42">10 pkt</text:p>
          </table:table-cell>
          <table:table-cell table:style-name="Tabela2.C1" office:value-type="string">
            <text:p text:style-name="P43"/>
          </table:table-cell>
          <table:table-cell table:style-name="Tabela2.E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31">4.</text:p>
          </table:table-cell>
          <table:table-cell table:style-name="Tabela2.A1" office:value-type="string">
            <text:p text:style-name="P49">Dziecko rodziny wielodzietnej </text:p>
            <text:p text:style-name="P41">(Zał. nr 4 Oświadczenie o wielodzietności).</text:p>
          </table:table-cell>
          <table:table-cell table:style-name="Tabela2.C1" office:value-type="string">
            <text:p text:style-name="P42">10 pkt</text:p>
          </table:table-cell>
          <table:table-cell table:style-name="Tabela2.C1" office:value-type="string">
            <text:p text:style-name="P43"/>
          </table:table-cell>
          <table:table-cell table:style-name="Tabela2.E1" office:value-type="string">
            <text:p text:style-name="P43"/>
          </table:table-cell>
        </table:table-row>
        <table:table-row table:style-name="Tabela2.1">
          <table:table-cell table:style-name="Tabela2.A6" office:value-type="string">
            <text:p text:style-name="P31">5.</text:p>
          </table:table-cell>
          <table:table-cell table:style-name="Tabela2.A6" office:value-type="string">
            <text:p text:style-name="P49">Dziecko posiadające orzeczenie </text:p>
            <text:p text:style-name="P49">o niepełnosprawności.</text:p>
          </table:table-cell>
          <table:table-cell table:style-name="Tabela2.C6" office:value-type="string">
            <text:p text:style-name="P42">10 pkt</text:p>
          </table:table-cell>
          <table:table-cell table:style-name="Tabela2.C6" office:value-type="string">
            <text:p text:style-name="P43"/>
          </table:table-cell>
          <table:table-cell table:style-name="Tabela2.E6" office:value-type="string">
            <text:p text:style-name="P43"/>
          </table:table-cell>
        </table:table-row>
      </table:table>
      <text:p text:style-name="Standard"><text:s text:c="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7">Łączna liczba punktów</text:p>
            <text:p text:style-name="P56"/>
          </table:table-cell>
          <table:table-cell table:style-name="Tabela3.B1" office:value-type="string">
            <text:p text:style-name="P26"/>
            <text:p text:style-name="Standard"/>
          </table:table-cell>
        </table:table-row>
      </table:table>
      <text:p text:style-name="P27">Do wniosku dołączam oświadczenia potwierdzające spełnianie kryterium w punkcie .………..........</text:p>
      <text:p text:style-name="Standard"><text:span text:style-name="T1">*Należy zaznaczyć właściwe pole znakiem </text:span><text:span text:style-name="T2">X</text:span></text:p>
      <text:p text:style-name="P51"><text:soft-page-break/><text:s text:c="5"/>V. <text:s text:c="3"/>DODATKOWE <text:s/>INFORMACJE <text:s/>O <text:s/>DZIECKU.</text:p>
      <text:p text:style-name="Standard"/>
      <text:p text:style-name="P78">(Cechy dziecka, przyzwyczajenia, trudności <text:s/>adaptacyjne, istotne dane o stanie zdrowia dziecka, a w szczególności informacje o alergiach oraz stosowanej związku z tym diecie itp.)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</text:p>
      <text:p text:style-name="P9">…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10"><text:span text:style-name="T7"><text:s text:c="5"/>VI.</text:span><text:span text:style-name="T5"> <text:s text:c="3"/></text:span><text:span text:style-name="T7">OŚWIADCZENIE O OSOBIE UPRAWNIONEJ DO ODBIORU DZIECKA ZE ŻŁOBKA</text:span><text:span text:style-name="T5">.</text:span></text:p>
      <text:p text:style-name="P77"><text:span text:style-name="T6">Oświadczamy, </text:span><text:span text:style-name="T5">że osobami uprawnionymi do odbioru naszego dziecka ze żłobka poza nami są:</text:span></text:p>
      <text:p text:style-name="P7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">Imię i nazwisko</text:p>
          </table:table-cell>
          <table:table-cell table:style-name="Tabela4.A1" office:value-type="string">
            <text:p text:style-name="P17"/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Stopień pokrewieństwa</text:p>
          </table:table-cell>
          <table:table-cell table:style-name="Tabela4.A1" office:value-type="string">
            <text:p text:style-name="P17"/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Rodzaj i nr dokumentu</text:p>
          </table:table-cell>
          <table:table-cell table:style-name="Tabela4.A1" office:value-type="string">
            <text:p text:style-name="P17"/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Miejsce zamieszkania</text:p>
          </table:table-cell>
          <table:table-cell table:style-name="Tabela4.A1" office:value-type="string">
            <text:p text:style-name="P17"/>
            <text:p text:style-name="P17"/>
          </table:table-cell>
          <table:table-cell table:style-name="Tabela4.C1" office:value-type="string">
            <text:p text:style-name="P17"/>
          </table:table-cell>
        </table:table-row>
      </table:table>
      <text:list xml:id="list3560626749437504832" text:style-name="WW8Num2">
        <text:list-header>
          <text:p text:style-name="P82"/>
        </text:list-header>
      </text:list>
      <text:p text:style-name="P20"><text:s text:c="6"/><text:span text:style-name="T4">Osoba upoważniona w dniu odbioru dziecka musi posiadać dokument wyszczególniony w oświadczeniu.</text:span></text:p>
      <text:list xml:id="list34818932" text:continue-numbering="true" text:style-name="WW8Num2">
        <text:list-header>
          <text:p text:style-name="P88"><text:s text:c="5"/>W wyjątkowych sytuacjach dziecko może odebrać osoba wymieniona w jednorazowym, pisemnym upoważnieniu wystawionym przez rodziców dziecka, złożonym odpowiednio wcześniej u opiekunki dziennej.</text:p>
          <text:p text:style-name="P89"><text:s text:c="5"/>Świadomi jesteśmy, że osoba przez nas upoważniona ponosi pełną odpowiedzialność za zdrowie i bezpieczeństwo dziecka.</text:p>
          <text:p text:style-name="P87"/>
          <text:p text:style-name="P90"><text:s text:c="4"/>VII. <text:s text:c="2"/>ZOBOWIĄZANIE</text:p>
          <text:p text:style-name="P91"><text:s text:c="6"/>Mając na względzie dobro wszystkich dzieci zobowiązuję się przyprowadzać do żłobka dziecko zdrowe.</text:p>
          <text:p text:style-name="P91"><text:s text:c="6"/>W przypadku zmian danych podstawowych zobowiązuje się niezwłocznie powiadomić żłobek (dotyczy przede wszystkim numerów telefonów).</text:p>
          <text:p text:style-name="P92"><text:s text:c="7"/>Zapoznania się ze regulaminem żłobka oraz przestrzegania jego postanowień.</text:p>
          <text:p text:style-name="P93"><text:s text:c="7"/>Powiadomienia dyrektora w formie pisemnej o rezygnacji z pobytu dziecka w żłobku.</text:p>
        </text:list-header>
      </text:list>
      <text:p text:style-name="P28"><text:soft-page-break/><text:s text:c="2"/>VIII. INFORMACJA DOTYCZĄCA PRZETWARZANIA DANYCH OSOBOWYCH</text:p>
      <text:p text:style-name="P72">W związku z art. 13 ust. 1 i 2 Rozporządzenia Parlamentu Europejskiego i Rady (UE) 2016/679 z dnia 27 kwietnia 2016 r. w sprawie ochrony osób fizycznych w związku z przetwarzaniem danych osobowych i w sprawie swobodnego przepływu takich danych oraz uchylenia dyrektywy 95/46/WE (RODO), informujemy iż Administratorem danych osobowych <text:span text:style-name="T26"><text:s/>j</text:span><text:span text:style-name="T4">est Publiczny Żłobek w Wińsku ul. Na Piaski 10, 56-160 Wińsko NIP 9880297148 REGON 368138259 reprezentowanym przez Dyrektora. Inspektorem ochrony danych osobowych jest Pani Natalia Ratajewska , tel. 783479791, e-mail </text:span><text:a xlink:type="simple" xlink:href="mailto:ochronadanychosobowych24@gmail.com" text:style-name="Internet_20_link" text:visited-style-name="Visited_20_Internet_20_Link"><text:span text:style-name="T4">ochronadanychosobowych24@gmail.com</text:span></text:a><text:span text:style-name="T4"> </text:span></text:p>
      <text:list xml:id="list9090868472359103758" text:style-name="WWNum1">
        <text:list-header>
          <text:p text:style-name="P84"><text:span text:style-name="T26"/></text:p>
          <text:p text:style-name="P94"/>
        </text:list-header>
      </text:list>
      <text:p text:style-name="P75">Dane osobowe będą przetwarzane w celu rekrutacji do żłobka w roku szkolnym 2022/2023, na podstawie udzielonej zgody zgodnie z art. 6 ust. 1 lit. a (zgoda) oraz art. 6 ust. 1 lit. c RODO, w związku z ustawą z dnia 4 lutego 2011 r. o opiece nad dziećmi do lat 3 (Dz.U.2019r.poz.409).</text:p>
      <text:p text:style-name="P76">Odbiorcami danych osobowych mogą być podmioty uprawnione do uzyskania tych danych na podstawie przepisów obowiązującego prawa oraz upoważnione przez Administratora podmioty przetwarzające dane osobowe w imieniu Administratora. Ma Pani/Pan prawo dostępu do danych osobowych dziecka, ich sprostowania, usunięcia lub ograniczenia ich przetwarzania, a także do wycofania wyrażonej zgody. Skorzystanie z prawa cofnięcia zgody nie będzie miało wpływu na przetwarzanie, które miało miejsce do momentu jej wycofania.</text:p>
      <text:p text:style-name="P72">Dane osobowe nie będą przetwarzane w sposób zautomatyzowany i nie będą poddawane profilowaniu. <text:span text:style-name="T4">Dane nie będą udostępniane. Pani/Pana dane osobowe będą przechowywane przez okres, sprawowania opieki nad dzieckiem przez Publiczny Żłobek w Wińsku oraz przez okres ustalony zgodnie z wprowadzonym jednolitym rzeczowym wykazem akt wprowadzonym w jednostce.</text:span></text:p>
      <text:p text:style-name="P72">Posiada Pani/Pan prawo do wniesienia skargi do organu nadzorczego, tj. Prezesa Urzędu Ochrony Danych Osobowych, ul. Stawki 2, 00-193 Warszawa, tel. 22 860 70 86. Podanie danych osobowych jest dobrowolne, lecz odmowa ich podania skutkować nierozpatrzeniem wniosku.</text:p>
      <text:p text:style-name="P30"/>
      <text:p text:style-name="P30"/>
      <text:p text:style-name="P30"/>
      <text:p text:style-name="P52">Oświadczenia wnioskodawcy:</text:p>
      <text:p text:style-name="P74">Oświadczam, że podane we wniosku dane są zgodne z aktualnym stanem faktycznym i prawnym.</text:p>
      <text:list xml:id="list4238652445441563069" text:style-name="WWNum2">
        <text:list-header>
          <text:p text:style-name="P83"/>
        </text:list-header>
      </text:list>
      <text:p text:style-name="P22"><text:span text:style-name="T17">…………………….…………………… <text:s text:c="18"/>………………………..…………………………..………….………..……….……… </text:span><text:span text:style-name="T18">(miejscowość i data)</text:span><text:span text:style-name="T19"> <text:s text:c="27"/></text:span><text:span text:style-name="T18">(czytelny podpis matki/prawnej opiekunki <text:s/>kandydata)</text:span></text:p>
      <text:p text:style-name="P29"/>
      <text:p text:style-name="P22"><text:span text:style-name="T17"><text:s text:c="2"/>………………………..……………. <text:s text:c="21"/>……………………………………………………………………………………………. <text:s text:c="4"/></text:span><text:span text:style-name="T18"><text:s/>(miejscowość i data)</text:span><text:span text:style-name="T19"> <text:s text:c="27"/></text:span><text:span text:style-name="T18">(czytelny podpis ojca/prawnego opiekuna kandyda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747cm" fo:margin-right="0cm" fo:text-align="center" style:justify-single-word="false" fo:text-indent="1.249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2" style:font-size-asian="12pt" style:font-name-complex="Times New Roman1" style:font-size-complex="12pt"/>
    </style:style>
    <style:style style:name="WW8Num5z0" style:family="text"/>
    <style:style style:name="WW8Num7z0" style:family="text">
      <style:text-properties style:font-name="Symbol" style:font-name-complex="Symbol"/>
    </style:style>
    <style:style style:name="WW8Num6z0" style:family="text">
      <style:text-properties style:font-name="Wingdings" fo:font-size="14pt" style:font-size-asian="14pt" style:font-name-complex="Wingdings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3z0" style:family="text"/>
    <style:style style:name="Numbering_20_Symbols" style:display-name="Numbering Symbols" style:family="text"/>
    <style:style style:name="ListLabel_20_1" style:display-name="ListLabel 1" style:family="text">
      <style:text-properties fo:color="#00000a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a Zioła</meta:initial-creator>
    <meta:creation-date>2020-02-12T09:49:42.16</meta:creation-date>
    <dc:date>2022-03-22T14:30:44.04</dc:date>
    <dc:creator>Diana Zioła</dc:creator>
    <meta:editing-duration>PT9H33M35S</meta:editing-duration>
    <meta:editing-cycles>28</meta:editing-cycles>
    <meta:generator>OpenOffice/4.1.3$Win32 OpenOffice.org_project/413m1$Build-9783</meta:generator>
    <meta:printed-by>Diana Zioła</meta:printed-by>
    <meta:print-date>2022-03-22T14:48:40.80</meta:print-date>
    <meta:document-statistic meta:table-count="4" meta:image-count="0" meta:object-count="0" meta:page-count="6" meta:paragraph-count="156" meta:word-count="1235" meta:character-count="11547"/>
  </office:meta>
</office:document-meta>
</file>