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0f1c42" officeooo:paragraph-rsid="000f1c42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2pt" officeooo:rsid="000f1c42" officeooo:paragraph-rsid="000f1c42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rsid="000f1c42" officeooo:paragraph-rsid="000f1c42" style:font-size-asian="10.5pt" style:font-size-complex="12pt"/>
    </style:style>
    <style:style style:name="T1" style:family="text">
      <style:text-properties officeooo:rsid="000f1c42"/>
    </style:style>
    <style:style style:name="T2" style:family="text">
      <style:text-properties fo:font-size="10pt" style:font-size-asian="8.75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........................….…<text:span text:style-name="T1">.<text:tab/><text:tab/><text:tab/><text:tab/><text:tab/><text:tab/><text:tab/><text:tab/>...........…................….</text:span></text:p>
      <text:p text:style-name="P1">(pieczęć ośrodka zdrowia)<text:tab/><text:tab/><text:tab/><text:tab/><text:tab/><text:tab/><text:tab/><text:tab/>(miejscowość, data)</text:p>
      <text:p text:style-name="P1"/>
      <text:p text:style-name="P1"/>
      <text:p text:style-name="P1"/>
      <text:p text:style-name="P1"/>
      <text:p text:style-name="P2">ZAŚWIADCZENIE LEKARSKIE</text:p>
      <text:p text:style-name="P2"/>
      <text:p text:style-name="P2"/>
      <text:p text:style-name="P3">Imię i Nazwisko..............................................................................................................…….</text:p>
      <text:p text:style-name="P3"/>
      <text:p text:style-name="P3">Data urodzenia...…....................................................................................................………..</text:p>
      <text:p text:style-name="P3"/>
      <text:p text:style-name="P3">Zamieszkały(a)........................................................................................................................…</text:p>
      <text:p text:style-name="P3"/>
      <text:p text:style-name="P3">Stwierdzam:</text:p>
      <text:p text:style-name="P3">1)brak przeciwwskazań medycznych do udziału w zajęciach ruchowych(terapia ruchowa, masaż leczniczy)/ sportowo-rekreacyjnych i aktywizujących w Dziennym Domu Senior + z siedzibą <text:s/>w Wińsku*</text:p>
      <text:p text:style-name="P3"/>
      <text:p text:style-name="P3">2) wystąpienie przeciwwskazań medycznych do udziału w zajęciach w Dziennym Domu Senior +z siedziba w Wińsku*</text:p>
      <text:p text:style-name="P3"/>
      <text:p text:style-name="P3">- ruchowych*</text:p>
      <text:p text:style-name="P3">-masaż leczniczy*</text:p>
      <text:p text:style-name="P3">- sportowo-rekreacyjnych*</text:p>
      <text:p text:style-name="P3"/>
      <text:p text:style-name="P3">*właściwe podkreślić</text:p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..............................................................….</text:p>
      <text:p text:style-name="P3"><text:tab/><text:tab/><text:tab/><text:tab/><text:tab/><text:tab/><text:span text:style-name="T2">(pieczęć i podpis lekarza wystawiającego zaświadczenie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08:46:11.448000000</meta:creation-date>
    <dc:date>2019-01-15T09:00:10.475000000</dc:date>
    <meta:editing-duration>PT14M1S</meta:editing-duration>
    <meta:editing-cycles>1</meta:editing-cycles>
    <meta:document-statistic meta:table-count="0" meta:image-count="0" meta:object-count="0" meta:page-count="1" meta:paragraph-count="15" meta:word-count="70" meta:character-count="1038" meta:non-whitespace-character-count="956"/>
    <meta:generator>LibreOffice/5.0.1.2$Windows_X86_64 LibreOffice_project/81898c9f5c0d43f3473ba111d7b351050be20261</meta:generator>
  </office:meta>
</office:document-meta>
</file>