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7000001C1A770D9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li" svg:font-family="Mali, sans-serif"/>
    <style:font-face style:name="Roboto" svg:font-family="Roboto, RobotoDraft, Helvetica, Arial, sans-serif"/>
    <style:font-face style:name="Titillium Web" svg:font-family="'Titillium Web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694cm" style:rel-column-width="17069*"/>
    </style:style>
    <style:style style:name="Tabela1.B" style:family="table-column">
      <style:table-column-properties style:column-width="6.334cm" style:rel-column-width="16152*"/>
    </style:style>
    <style:style style:name="Tabela1.D" style:family="table-column">
      <style:table-column-properties style:column-width="6.338cm" style:rel-column-width="161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011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508cm"/>
        </style:tab-stops>
      </style:paragraph-properties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1.508cm"/>
        </style:tab-stops>
      </style:paragraph-properties>
      <style:text-properties style:font-name="Arial" fo:font-size="4pt" style:font-size-asian="4pt" style:font-size-complex="4pt"/>
    </style:style>
    <style:style style:name="P8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1.508cm"/>
        </style:tab-stops>
      </style:paragraph-properties>
    </style:style>
    <style:style style:name="P9" style:family="paragraph" style:parent-style-name="Text_20_body">
      <style:paragraph-properties fo:margin-left="0cm" fo:margin-right="0.212cm" fo:margin-top="0.212cm" fo:margin-bottom="0cm" fo:text-align="center" style:justify-single-word="false" fo:text-indent="0cm" style:auto-text-indent="false" fo:padding="0cm" fo:border="non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fo:font-size="12pt" fo:letter-spacing="normal" fo:font-style="normal" fo:font-weight="bold" style:font-size-asian="12pt" style:font-size-complex="12pt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0">Harmonogram rekrutacji do </text:span><text:span text:style-name="T11">żłobków w Gminie Wińsko </text:span><text:span text:style-name="T10">w roku szkolnym 2021/2022</text:span></text:h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rows-spanned="2" office:value-type="string">
            <text:p text:style-name="P2"/>
            <text:p text:style-name="P2"/>
            <text:p text:style-name="P2"/>
            <text:p text:style-name="P2">Nazwa żłobka</text:p>
          </table:table-cell>
          <table:table-cell table:style-name="Tabela1.B1" table:number-columns-spanned="3" office:value-type="string">
            <text:p text:style-name="P2">Postępowanie rekrutacyjne </text:p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2"/>
            <text:p text:style-name="P2">Udostępnienie wniosków na stronie www.winsko.pl,</text:p>
            <text:p text:style-name="P2"/>
          </table:table-cell>
          <table:table-cell table:style-name="Tabela1.B2" office:value-type="string">
            <text:p text:style-name="P2"/>
            <text:p text:style-name="P2"/>
            <text:p text:style-name="P2">Składanie wniosków</text:p>
          </table:table-cell>
          <table:table-cell table:style-name="Tabela1.D2" office:value-type="string">
            <text:p text:style-name="P9">Podanie do publicznej wiadomości przez komisję rekrutacyjną listy kandydatów przyjętych i kandydatów nieprzyjętych</text:p>
          </table:table-cell>
        </table:table-row>
        <table:table-row table:style-name="Tabela1.3">
          <table:table-cell table:style-name="Tabela1.A3" office:value-type="string">
            <text:p text:style-name="P3"><text:s/>Publiczny Żłobek w Wińsku</text:p>
            <text:p text:style-name="P3">ul. Nowa 2</text:p>
          </table:table-cell>
          <table:table-cell table:style-name="Tabela1.A3" office:value-type="string">
            <text:p text:style-name="P1">15.03.2021r.</text:p>
          </table:table-cell>
          <table:table-cell table:style-name="Tabela1.A3" office:value-type="string">
            <text:p text:style-name="P1">Od 16.03.2021r. godz. 8.00 <text:s text:c="12"/>do 31.03.2021r. godz. 16.00</text:p>
            <text:p text:style-name="P1">Sekretariat Żłobka</text:p>
            <text:p text:style-name="P1"><text:s/>ul. Szkolna 4 w Wińsku</text:p>
          </table:table-cell>
          <table:table-cell table:style-name="Tabela1.D3" office:value-type="string">
            <text:p text:style-name="P1">12.04.2021r.</text:p>
          </table:table-cell>
        </table:table-row>
        <table:table-row>
          <table:table-cell table:style-name="Tabela1.A3" office:value-type="string">
            <text:p text:style-name="P4">Publiczny Żłobek w Wińsku z filią przy ul. Szkolnej 4</text:p>
          </table:table-cell>
          <table:table-cell table:style-name="Tabela1.A3" office:value-type="string">
            <text:p text:style-name="P1">15.03.2021r.</text:p>
          </table:table-cell>
          <table:table-cell table:style-name="Tabela1.A3" office:value-type="string">
            <text:p text:style-name="P1">Od 16.03.2021r. godz. 8.00 <text:s text:c="13"/>do 31.03.2021r. godz. 16.00</text:p>
            <text:p text:style-name="P1">Sekretariat Żłobka</text:p>
            <text:p text:style-name="P1"><text:s/>ul. Szkolna 4 w Wińsku</text:p>
          </table:table-cell>
          <table:table-cell table:style-name="Tabela1.D3" office:value-type="string">
            <text:p text:style-name="P1">12.04.2021r.</text:p>
          </table:table-cell>
        </table:table-row>
        <table:table-row>
          <table:table-cell table:style-name="Tabela1.A3" office:value-type="string">
            <text:p text:style-name="P4">Publiczny Żłobek w Wińsku z filią w Iwnie, Iwno 6</text:p>
          </table:table-cell>
          <table:table-cell table:style-name="Tabela1.A3" office:value-type="string">
            <text:p text:style-name="P1">15.03.2021r.</text:p>
          </table:table-cell>
          <table:table-cell table:style-name="Tabela1.A3" office:value-type="string">
            <text:p text:style-name="P1">Od 16.03.2021r. godz. 8.00 <text:s text:c="12"/>do 31.03.2021r. godz. 16.00</text:p>
            <text:p text:style-name="P1">Żłobek w Iwnie</text:p>
          </table:table-cell>
          <table:table-cell table:style-name="Tabela1.D3" office:value-type="string">
            <text:p text:style-name="P1">12.04.2021r.</text:p>
          </table:table-cell>
        </table:table-row>
        <table:table-row>
          <table:table-cell table:style-name="Tabela1.A3" office:value-type="string">
            <text:p text:style-name="P4">Publiczny Żłobek w Wińsku z filią w Głębowicach, Głębowice 10</text:p>
          </table:table-cell>
          <table:table-cell table:style-name="Tabela1.A3" office:value-type="string">
            <text:p text:style-name="P1">rekrutacja ciągła</text:p>
          </table:table-cell>
          <table:table-cell table:style-name="Tabela1.A3" office:value-type="string">
            <text:p text:style-name="P1">system ciągły -całoroczny</text:p>
            <text:p text:style-name="P1">Żłobek Głębowice</text:p>
          </table:table-cell>
          <table:table-cell table:style-name="Tabela1.D3" office:value-type="string">
            <text:p text:style-name="P1">rekrutacja ciągła</text:p>
          </table:table-cell>
        </table:table-row>
      </table:table>
      <text:p text:style-name="P5"><text:span text:style-name="T5">Składanie wniosków o przyjęcie dziecka do żłobka odbywa się w systemie ciągłym – całorocznym, co oznacza, że wniosek można składać przez cały rok. </text:span><text:span text:style-name="T6">T</text:span><text:span text:style-name="T7">ryb rekrutacji ciągłej prowadzony jest we wszystkich żłobkach odpowiednio do liczby wolnych miejsc <text:s text:c="10"/>w żłobkach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li" svg:font-family="Mali, sans-serif"/>
    <style:font-face style:name="Roboto" svg:font-family="Roboto, RobotoDraft, Helvetica, Arial, sans-serif"/>
    <style:font-face style:name="Titillium Web" svg:font-family="'Titillium Web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1.508cm"/>
        </style:tab-stops>
      </style:paragraph-properties>
    </style:style>
    <style:style style:name="MT1" style:family="text">
      <style:text-properties style:font-name="Arial" fo:font-size="13pt" style:font-size-asian="13pt" style:font-size-complex="13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<text:s/></text:span><text:span text:style-name="MT1"><draw:frame draw:style-name="Mfr1" draw:name="1" text:anchor-type="as-char" svg:y="-3.394cm" svg:width="13.083cm" svg:height="3.579cm" draw:z-index="0"><draw:image xlink:href="Pictures/1000020100000577000001C1A770D92A.png" xlink:type="simple" xlink:show="embed" xlink:actuate="onLoad"/></draw:frame></text:span></text:h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Zioła</meta:initial-creator>
    <meta:creation-date>2021-03-04T14:52:05.18</meta:creation-date>
    <dc:date>2021-03-05T11:24:50.99</dc:date>
    <dc:creator>Diana Zioła</dc:creator>
    <meta:editing-duration>PT1H55M38S</meta:editing-duration>
    <meta:editing-cycles>3</meta:editing-cycles>
    <meta:generator>OpenOffice/4.1.3$Win32 OpenOffice.org_project/413m1$Build-9783</meta:generator>
    <meta:printed-by>Diana Zioła</meta:printed-by>
    <meta:print-date>2021-03-05T11:23:19.81</meta:print-date>
    <meta:document-statistic meta:table-count="1" meta:image-count="1" meta:object-count="0" meta:page-count="1" meta:paragraph-count="31" meta:word-count="166" meta:character-count="1205"/>
  </office:meta>
</office:document-meta>
</file>